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age Weide 2 Limmen, het bouwen van een berging, datum ontvangst 4 augustus 2025 (Z2025-00005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365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5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5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50</meta:user-defined>
    <meta:user-defined meta:name="DCTERMS.abstract">Lage Weide 2 Limmen, het bouwen van een berging, datum ontvangst 4 augustus 2025 (Z2025-00005850)</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Lage Weide 2 Limmen, het bouwen van een berging, datum ontvangst 4 augustus 2025 (Z2025-00005850)</meta:user-defined>
    <meta:user-defined meta:name="DCTERMS.W3CDTF/DCTERMS.available">2025-08-12</meta:user-defined>
    <meta:user-defined meta:name="DCTERMS.W3CDTF/OVERHEIDop.jaargang">2025</meta:user-defined>
    <meta:user-defined meta:name="OVERHEIDop.publicationIssue">353656</meta:user-defined>
    <meta:user-defined meta:name="OVERHEIDop.GmbID/DC.identifier">gmb-2025-353656</meta:user-defined>
    <meta:user-defined meta:name="OVERHEIDop.versieInformatie"/>
  </office:meta>
</office:document-meta>
</file>