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38, 1901ME Castricum, het bouwen van een nieuwe loods (na demonteren oude loods), verzenddatum 9 augustus 2025 (Z2025-00004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6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9</meta:user-defined>
    <meta:user-defined meta:name="DCTERMS.abstract">Heereweg 38, 1901ME Castricum, het bouwen van een nieuwe loods (na demonteren oude loods), verzenddatum 9 augustus 2025 (Z2025-0000445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Heereweg 38, 1901ME Castricum, het bouwen van een nieuwe loods (na demonteren oude loods), verzenddatum 9 augustus 2025 (Z2025-00004459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55</meta:user-defined>
    <meta:user-defined meta:name="OVERHEIDop.GmbID/DC.identifier">gmb-2025-353655</meta:user-defined>
    <meta:user-defined meta:name="OVERHEIDop.versieInformatie"/>
  </office:meta>
</office:document-meta>
</file>