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sterweg 24, 1906ED Limmen, het vervangen en wijzigen van de aanbouw, verzenddatum 9 augustus 2025 (Z2025-00004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65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68</meta:user-defined>
    <meta:user-defined meta:name="DCTERMS.abstract">Westerweg 24, 1906ED Limmen, het vervangen en wijzigen van de aanbouw, verzenddatum 9 augustus 2025 (Z2025-0000426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Westerweg 24, 1906ED Limmen, het vervangen en wijzigen van de aanbouw, verzenddatum 9 augustus 2025 (Z2025-00004268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54</meta:user-defined>
    <meta:user-defined meta:name="OVERHEIDop.GmbID/DC.identifier">gmb-2025-353654</meta:user-defined>
    <meta:user-defined meta:name="OVERHEIDop.versieInformatie"/>
  </office:meta>
</office:document-meta>
</file>