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wijderen van een binnenmuur - Hofstraat 6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fstraat 6, Peize, het verwijderen van een binnenmuur, verleend op 07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365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5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60</meta:user-defined>
    <meta:user-defined meta:name="DCTERMS.abstract">Gemeente Noordenveld - besluit voor: het verwijderen van een binnenmuur - Hofstraat 6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wijderen van een binnenmuur - Hofstraat 6, Peiz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3652</meta:user-defined>
    <meta:user-defined meta:name="OVERHEIDop.GmbID/DC.identifier">gmb-2025-353652</meta:user-defined>
    <meta:user-defined meta:name="OVERHEIDop.versieInformatie"/>
  </office:meta>
</office:document-meta>
</file>