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stacaravan met unit voor tijdelijke bewoning - Schapenweg 2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penweg 20, Nietap, het plaatsen van een stacaravan met unit voor tijdelijke bewoning, verleend op 08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6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9</meta:user-defined>
    <meta:user-defined meta:name="DCTERMS.abstract">Gemeente Noordenveld - besluit voor: het plaatsen van een stacaravan met unit voor tijdelijke bewoning - Schapenweg 20, Nietap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stacaravan met unit voor tijdelijke bewoning - Schapenweg 20, Nieta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651</meta:user-defined>
    <meta:user-defined meta:name="OVERHEIDop.GmbID/DC.identifier">gmb-2025-353651</meta:user-defined>
    <meta:user-defined meta:name="OVERHEIDop.versieInformatie"/>
  </office:meta>
</office:document-meta>
</file>