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Praalwagenoptocht op 5 mei 2025 - start en finish aan de Bartolesstraat in Visvliet</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Westerkwartier een aanvraag ontvangen voor het organiseren van een  Praalwagenoptocht op 5 mei 2025 met als start en finish aan de Bartolesstraat in Visvliet. De aanvraag is geregistreerd onder zaaknummer 202500984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845</meta:user-defined>
    <dc:language>nl</dc:language>
    <meta:user-defined meta:name="OVERHEIDop.locatietype/OVERHEIDop.gebiedsmarkering">Punt</meta:user-defined>
    <meta:user-defined meta:name="DC.title">Ontvangst aanvraag: Evenementenvergunning - Praalwagenoptocht op 5 mei 2025 - start en finish aan de Bartolesstraat in Visvliet</meta:user-defined>
    <meta:user-defined meta:name="DCTERMS.W3CDTF/DCTERMS.available">2025-01-29</meta:user-defined>
    <meta:user-defined meta:name="DCTERMS.W3CDTF/OVERHEIDop.jaargang">2025</meta:user-defined>
    <meta:user-defined meta:name="OVERHEIDop.publicationIssue">35365</meta:user-defined>
    <meta:user-defined meta:name="OVERHEIDop.GmbID/DC.identifier">gmb-2025-35365</meta:user-defined>
    <meta:user-defined meta:name="OVERHEIDop.versieInformatie"/>
  </office:meta>
</office:document-meta>
</file>