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obert Fruinlaan ter hoogte van nummer: 12 in AMSTERDAM</text:p>
            <text:p text:style-name="common-al">Looptijd :01-09-2025 t/m 03-09-2025</text:p>
            <text:p text:style-name="common-al">Verzonden naar aanvrager op: 08-08-2025</text:p>
            <text:p text:style-name="common-al">Kenmerk gemeente: Z/25/2990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5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09</meta:user-defined>
    <meta:user-defined meta:name="DCTERMS.abstract">Object,Robert Fruinlaan 12 3 1065XV, 20250901, Robert Fruinlaan ter hoogte van nummer: 12</meta:user-defined>
    <dc:language>nl</dc:language>
    <meta:user-defined meta:name="OVERHEIDop.locatietype/OVERHEIDop.gebiedsmarkering">Punt</meta:user-defined>
    <meta:user-defined meta:name="DC.title">Besluit apv vergunning Verleend - Robert Fruinlaan ter hoogte van nummer: 12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0</meta:user-defined>
    <meta:user-defined meta:name="OVERHEIDop.GmbID/DC.identifier">gmb-2025-353640</meta:user-defined>
    <meta:user-defined meta:name="OVERHEIDop.versieInformatie"/>
  </office:meta>
</office:document-meta>
</file>