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tiefstraat ter hoogte van nummer: 3 in Amsterdam</text:p>
            <text:p text:style-name="common-al">Looptijd :18-08-2025 t/m 08-09-2025</text:p>
            <text:p text:style-name="common-al">Verzonden naar aanvrager op: 08-08-2025</text:p>
            <text:p text:style-name="common-al">Kenmerk gemeente: Z/25/2991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17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26</meta:user-defined>
    <meta:user-defined meta:name="DCTERMS.abstract">Object,Retiefstraat 3 H 1092VV, 20250818, Retiefstraat ter hoogte van nummer: 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6</meta:user-defined>
    <meta:user-defined meta:name="OVERHEIDop.GmbID/DC.identifier">gmb-2025-353636</meta:user-defined>
    <meta:user-defined meta:name="OVERHEIDop.versieInformatie"/>
  </office:meta>
</office:document-meta>
</file>