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Brink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Aanvraag voor het mogen houden van event Culturele dag en Wintermarkt Brink ter hoogte van Brink 1 in Amsterdam</text:p>
            <text:p text:style-name="common-al">Datum van: 31-08-2025</text:p>
            <text:p text:style-name="common-al">Datum t/m: 14-12-2025</text:p>
            <text:p text:style-name="common-al">Tijd van: 11:00</text:p>
            <text:p text:style-name="common-al">Tijd tot: 22:00</text:p>
            <text:p text:style-name="common-al">Bezoekers drukste moment: 249</text:p>
            <text:p text:style-name="common-al">Activiteiten: muziek expo filmrondleiding, eten drinken dansen ontmoeten</text:p>
            <text:p text:style-name="common-al">Ontvangen op: 03-06-2025</text:p>
            <text:p text:style-name="common-al">Kenmerk gemeente: Z/25/2949415</text:p>
            <text:p text:style-name="common-al"/>
            <text:p text:style-name="common-al">Betreft 2 losse evenementen en dagen:
31-8-2025 - Culurele dag Mooi Betondorp
14-12-2025 - Wintermarkt Brink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3624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624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624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49415</meta:user-defined>
    <meta:user-defined meta:name="DCTERMS.abstract">Aanvraag voor een evenementenvergunning ter hoogte van adres Brink 1 in Amsterdam</meta:user-defined>
    <dc:language>nl</dc:language>
    <meta:user-defined meta:name="OVERHEIDop.locatietype/OVERHEIDop.gebiedsmarkering">Punt</meta:user-defined>
    <meta:user-defined meta:name="DC.title">Aanvraag evenementenvergunning Brink 1 in Amsterdam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3624</meta:user-defined>
    <meta:user-defined meta:name="OVERHEIDop.GmbID/DC.identifier">gmb-2025-353624</meta:user-defined>
    <meta:user-defined meta:name="OVERHEIDop.versieInformatie"/>
  </office:meta>
</office:document-meta>
</file>