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a Costakade 12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Da Costakade 120-2 1053XB Amsterdam</text:p>
            <text:p text:style-name="common-al">Verzonden naar aanvrager op : 08-08-2025</text:p>
            <text:p text:style-name="common-al">Kenmerk gemeente: Z/25/299220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22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612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1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1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207</meta:user-defined>
    <meta:user-defined meta:name="DCTERMS.abstract">Verleend: vakantieverhuur vergunning op adres Da Costakade 120-2</meta:user-defined>
    <dc:language>nl</dc:language>
    <meta:user-defined meta:name="OVERHEIDop.locatietype/OVERHEIDop.gebiedsmarkering">Punt</meta:user-defined>
    <meta:user-defined meta:name="DC.title">Besluit vakantieverhuur vergunning Verleend Da Costakade 120-2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612</meta:user-defined>
    <meta:user-defined meta:name="OVERHEIDop.GmbID/DC.identifier">gmb-2025-353612</meta:user-defined>
    <meta:user-defined meta:name="OVERHEIDop.versieInformatie"/>
  </office:meta>
</office:document-meta>
</file>