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leintje tussen hotel de Schout en de Wethouder Food en Drinkclub naast Burgemeester Hoogklimmerstraat 2 /Nicolaasplein: evenement Paasterras en activiteit Nicolaas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leintje tussen hotel de Schout en de Wethouder Food en Drinkclub naast Burgemeester Hoogklimmerstraat 2 / Nicolaasplein in Denekamp</text:p>
            <text:p text:style-name="common-al">
            <text:span text:style-name="nadrukvet">Wat:</text:span> evenement Paasterras en activiteit Nicolaasplein met de daarbij behorende ontheffingen. Het betreft een vergunning die voor een periode van vijf jaar is verleend.</text:p>
            <text:p text:style-name="common-al">
            <text:span text:style-name="nadrukvet">Wanneer:</text:span> van 19-04-2025 tot en met 20-04-2025 </text:p>
            <text:p text:style-name="common-al">
            <text:span text:style-name="nadrukvet">Verzonden: </text:span>24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65</meta:user-defined>
    <meta:user-defined meta:name="DCTERMS.abstract">evenement Paasterras en activiteit Nicolaasplei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nekamp, pleintje tussen hotel de Schout en de Wethouder Food en Drinkclub naast Burgemeester Hoogklimmerstraat 2 /Nicolaasplein: evenement Paasterras en activiteit Nicolaasplein</meta:user-defined>
    <meta:user-defined meta:name="DCTERMS.W3CDTF/DCTERMS.available">2025-01-30</meta:user-defined>
    <meta:user-defined meta:name="DCTERMS.W3CDTF/OVERHEIDop.jaargang">2025</meta:user-defined>
    <meta:user-defined meta:name="OVERHEIDop.publicationIssue">35361</meta:user-defined>
    <meta:user-defined meta:name="OVERHEIDop.GmbID/DC.identifier">gmb-2025-35361</meta:user-defined>
    <meta:user-defined meta:name="OVERHEIDop.versieInformatie"/>
  </office:meta>
</office:document-meta>
</file>