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07020) van Deventerlaan 53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aan de voorkant van de woning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7 jan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6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07020) van Deventerlaan 53 Voorburg kabelgoo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60</meta:user-defined>
    <meta:user-defined meta:name="OVERHEIDop.GmbID/DC.identifier">gmb-2025-35360</meta:user-defined>
    <meta:user-defined meta:name="OVERHEIDop.versieInformatie"/>
  </office:meta>
</office:document-meta>
</file>