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Euratomsingel 9 te Heemskerk, ingekomen 30 december 2024, zaaknummer ODIJ-Z-24-15423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Euratomsingel 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febr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53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Euratomsingel 9 te Heemskerk, ingekomen 30 december 2024, zaaknummer ODIJ-Z-24-154237</meta:user-defined>
    <meta:user-defined meta:name="DCTERMS.W3CDTF/DCTERMS.available">2025-01-03</meta:user-defined>
    <meta:user-defined meta:name="DCTERMS.W3CDTF/OVERHEIDop.jaargang">2025</meta:user-defined>
    <meta:user-defined meta:name="OVERHEIDop.publicationIssue">3536</meta:user-defined>
    <meta:user-defined meta:name="OVERHEIDop.GmbID/DC.identifier">gmb-2025-3536</meta:user-defined>
    <meta:user-defined meta:name="OVERHEIDop.versieInformatie"/>
  </office:meta>
</office:document-meta>
</file>