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10 in AMSTERDAM</text:p>
            <text:p text:style-name="common-al">Looptijd :15-08-2025 t/m 15-08-2025</text:p>
            <text:p text:style-name="common-al">Verzonden naar aanvrager op: 08-08-2025</text:p>
            <text:p text:style-name="common-al">Kenmerk gemeente: Z/25/2990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6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8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08</meta:user-defined>
    <meta:user-defined meta:name="DCTERMS.abstract">Verhuizen 2 locaties -TVM stremmen,Prinsengracht 510 2 1017KH, 20250815 + Eosstraat 384, Prinsengracht ter hoogte van nummer: 51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1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87</meta:user-defined>
    <meta:user-defined meta:name="OVERHEIDop.GmbID/DC.identifier">gmb-2025-353587</meta:user-defined>
    <meta:user-defined meta:name="OVERHEIDop.versieInformatie"/>
  </office:meta>
</office:document-meta>
</file>