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el du Jardin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arel du Jardinstraat ter hoogte van nummer: 15 in Amsterdam</text:p>
            <text:p text:style-name="common-al">Looptijd :21-08-2025 t/m 10-10-2025</text:p>
            <text:p text:style-name="common-al">Verzonden naar aanvrager op: 08-08-2025</text:p>
            <text:p text:style-name="common-al">Kenmerk gemeente: Z/25/29919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19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57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7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7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959</meta:user-defined>
    <meta:user-defined meta:name="DCTERMS.abstract">Object,Karel du Jardinstraat 15 H 1072SE, 20250821, Karel du Jardinstraat ter hoogte van nummer: 15</meta:user-defined>
    <dc:language>nl</dc:language>
    <meta:user-defined meta:name="OVERHEIDop.locatietype/OVERHEIDop.gebiedsmarkering">Punt</meta:user-defined>
    <meta:user-defined meta:name="DC.title">Besluit apv vergunning Verleend - Karel du Jardinstraat ter hoogte van nummer: 15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72</meta:user-defined>
    <meta:user-defined meta:name="OVERHEIDop.GmbID/DC.identifier">gmb-2025-353572</meta:user-defined>
    <meta:user-defined meta:name="OVERHEIDop.versieInformatie"/>
  </office:meta>
</office:document-meta>
</file>