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geest, ontvangen aanvraag omgevingsvergunning, Kemphaanstraat 9, 1911XA Uitgeest, het aanleggen van een uitrit, datum ontvangst 31 juli 2025 (Z2025-0000581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353568</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568</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568</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5814</meta:user-defined>
    <meta:user-defined meta:name="DCTERMS.abstract">Kemphaanstraat 9, 1911XA Uitgeest, het aanleggen van een uitrit, datum ontvangst 31 juli 2025 (Z2025-00005814)</meta:user-defined>
    <dc:language>nl</dc:language>
    <meta:user-defined meta:name="OVERHEIDop.locatietype/OVERHEIDop.gebiedsmarkering">Punt</meta:user-defined>
    <meta:user-defined meta:name="OVERHEIDop.locatietype/OVERHEIDop.gebiedsmarkering">Vlak</meta:user-defined>
    <meta:user-defined meta:name="DC.title">Gemeente Uitgeest, ontvangen aanvraag omgevingsvergunning, Kemphaanstraat 9, 1911XA Uitgeest, het aanleggen van een uitrit, datum ontvangst 31 juli 2025 (Z2025-00005814)</meta:user-defined>
    <meta:user-defined meta:name="DCTERMS.W3CDTF/DCTERMS.available">2025-08-12</meta:user-defined>
    <meta:user-defined meta:name="DCTERMS.W3CDTF/OVERHEIDop.jaargang">2025</meta:user-defined>
    <meta:user-defined meta:name="OVERHEIDop.publicationIssue">353568</meta:user-defined>
    <meta:user-defined meta:name="OVERHEIDop.GmbID/DC.identifier">gmb-2025-353568</meta:user-defined>
    <meta:user-defined meta:name="OVERHEIDop.versieInformatie"/>
  </office:meta>
</office:document-meta>
</file>