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camping Craneveer, Daam Fockema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camping Craneveer</text:p>
            <text:p text:style-name="common-al">Datum: 30 augustus 2025 tot en met 31 augustus 2025 </text:p>
            <text:p text:style-name="common-al">Locatie: Daam Fockemalaan 5</text:p>
            <text:p text:style-name="common-al">Dossiernummer: 4642099</text:p>
            <text:p text:style-name="common-al">Verzenddatum besluit: 7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5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camping Craneveer, Daam Fockemalaan 5</meta:user-defined>
    <meta:user-defined meta:name="DCTERMS.W3CDTF/DCTERMS.available">2025-08-12</meta:user-defined>
    <meta:user-defined meta:name="DCTERMS.W3CDTF/OVERHEIDop.jaargang">2025</meta:user-defined>
    <meta:user-defined meta:name="OVERHEIDop.publicationIssue">353567</meta:user-defined>
    <meta:user-defined meta:name="OVERHEIDop.GmbID/DC.identifier">gmb-2025-353567</meta:user-defined>
    <meta:user-defined meta:name="OVERHEIDop.versieInformatie"/>
  </office:meta>
</office:document-meta>
</file>