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oetgangersoversteekplaats Ve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8-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1. op de Veerweg aan weerszijden van het kruispunt met de Lange Tiendweg een voetgangersoversteekplaats (ook wel zebrapad genoemd) aanwezig is;</text:p>
            <text:p text:style-name="common-al">2. de voetgangersoversteekplaats ten noorden van het kruispunt hoofdzakelijk gebruikt wordt door voetgangers van en naar de bushalte aan de Veerweg;</text:p>
            <text:p text:style-name="common-al">3. groot onderhoud uitgevoerd gaat worden aan de rijbaan van de Veerweg;</text:p>
            <text:p text:style-name="common-al">4. bij de werkzaamheden de bushalte ten noorden van het kruispunt verwijderd gaat worden;</text:p>
            <text:p text:style-name="common-al">5. na verwijdering van de bushalte er geen oversteekbewegingen meer zullen zijn aan de noordzijde van het kruispunt van en naar de bushalte;</text:p>
            <text:p text:style-name="common-al">6. langs de Lange Tiendweg alleen aan de zuidzijde van de weg een voetpad ligt;</text:p>
            <text:p text:style-name="common-al">7. voetgangers van en naar de Lange Tiendweg daarom aan de zuidzijde van het kruispunt de Veerweg oversteken;</text:p>
            <text:p text:style-name="common-al">8. het gewenst is om oversteekbewegingen zo veel mogelijk te combineren;</text:p>
            <text:p text:style-name="common-al">9. de voetgangersoversteekplaats aan de zuidzijde gehandhaafd blijft, zodat het voor voetgangers mogelijk blijft om via een voetgangersoversteekplaats de Veerweg over te steken;</text:p>
            <text:p text:style-name="common-al">10. het voor de veiligheid en duidelijkheid gewenst is de noordelijke voetgangersoversteekplaats te verwijderen; </text:p>
            <text:p text:style-name="common-al">11. de betreffende weggedeelten zijn gelegen op het grondgebied van de gemeente Papendrecht en bij deze gemeente in beheer zijn;</text:p>
            <text:p text:style-name="common-al"/>
            <text:p text:style-name="common-al">
            <text:span text:style-name="nadrukvet">besluiten:</text:span>
          </text:p>
            <text:p text:style-name="common-al">1. de voetgangersoversteekplaats op te heffen op de Veerweg direct ten noorden van de Lange Tiendweg door het verwijderen van de markering van de voetgangersoversteekplaats als bedoeld in art. 49, tweede lid, van het RVV 1990 en het verwijderen van de borden L2 van het RVV 1990;</text:p>
            <text:p text:style-name="common-al">2. de markering te verwijderen en aan te brengen overeenkomstig tekening ‘situatietekening 2025-0081638. </text:p>
            <text:p text:style-name="common-al"/>
            <text:p text:style-name="common-al">Papendrecht, 12 augustus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3 september 2025 bij de balie van het gemeente huis afgegeven moet zijn (vergeet niet een bewijs van ontvangst te vragen) of dat u het bezwaarschrift uiterlijk op 23 sept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35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opheffen voetgangersoversteekplaats  - Veer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081638</meta:user-defined>
    <meta:user-defined meta:name="DCTERMS.abstract">opheffen voetgangersoversteekplaats Veerweg </meta:user-defined>
    <meta:user-defined meta:name="OVERHEIDop.verkeersbordcode">L2</meta:user-defined>
    <dc:language>nl</dc:language>
    <meta:user-defined meta:name="OVERHEIDop.locatietype/OVERHEIDop.gebiedsmarkering">Punt</meta:user-defined>
    <meta:user-defined meta:name="DC.title">Verkeersbesluit opheffen voetgangersoversteekplaats Veerweg</meta:user-defined>
    <meta:user-defined meta:name="DCTERMS.W3CDTF/DCTERMS.available">2025-08-12</meta:user-defined>
    <meta:user-defined meta:name="OVERHEIDop.externeBijlage">situatietekening 2025-0081638|exb-2025-29628</meta:user-defined>
    <meta:user-defined meta:name="DCTERMS.W3CDTF/OVERHEIDop.jaargang">2025</meta:user-defined>
    <meta:user-defined meta:name="OVERHEIDop.publicationIssue">353565</meta:user-defined>
    <meta:user-defined meta:name="OVERHEIDop.GmbID/DC.identifier">gmb-2025-353565</meta:user-defined>
    <meta:user-defined meta:name="OVERHEIDop.versieInformatie"/>
  </office:meta>
</office:document-meta>
</file>