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obv quotum Wolbrantskerkweg 46F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 </text:p>
            <text:p text:style-name="common-al">Besluit: geweigerd obv quotum</text:p>
            <text:p text:style-name="common-al">Besluit verzonden op: 08-08-2025</text:p>
            <text:p text:style-name="common-al">Zaakadres: Wolbrantskerkweg 46F 1069DA Amsterdam</text:p>
            <text:p text:style-name="common-al">Zaaknummer: Z2025-026416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4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416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geweigerd obv quotum Wolbrantskerkweg 46F 1069DA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63</meta:user-defined>
    <meta:user-defined meta:name="OVERHEIDop.GmbID/DC.identifier">gmb-2025-353563</meta:user-defined>
    <meta:user-defined meta:name="OVERHEIDop.versieInformatie"/>
  </office:meta>
</office:document-meta>
</file>