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teliuskade 27-2 1057A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in de voorgevel</text:p>
            <text:p text:style-name="common-al">Zaakadres: Orteliuskade 27-2 1057AD Amsterdam</text:p>
            <text:p text:style-name="common-al">Datum ontvangst: 15-07-2025</text:p>
            <text:p text:style-name="common-al">Zaaknummer: Z2025-030574</text:p>
            <text:p text:style-name="common-al">DSO-nummer: 202507150159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560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56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560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574</meta:user-defined>
    <meta:user-defined meta:name="DCTERMS.abstract">vervangen van de kozijnen i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rteliuskade 27-2 1057AD Amsterdam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560</meta:user-defined>
    <meta:user-defined meta:name="OVERHEIDop.GmbID/DC.identifier">gmb-2025-353560</meta:user-defined>
    <meta:user-defined meta:name="OVERHEIDop.versieInformatie"/>
  </office:meta>
</office:document-meta>
</file>