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evenementenvergunning APV/Bijzondere wetten - Traaij 288, 3971GX Driebergen-Rijsenburg, intrekking evenementenvergunning ‘Introductiekamp U.V.S.V./N.V.V.S.U.’ van 16 t/m 26 augustus 2025 (RX2025-00001231, 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ingetrokken:</text:p>
            <text:p text:style-name="common-al">Traaij 288, 3971GX Driebergen-Rijsenburg, evenementenvergunning ‘Introductiekamp U.V.S.V./N.V.V.S.U.’ van 16 t/m 26 augustus 2025 (RX2025-00001231, 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5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231</meta:user-defined>
    <meta:user-defined meta:name="DCTERMS.abstract">Traaij 288, 3971GX Driebergen-Rijsenburg, evenementenvergunning ‘Introductiekamp U.V.S.V./N.V.V.S.U.’ van 16 t/m 26 augustus 2025 (RX2025-00001231, 23 mei 2025)</meta:user-defined>
    <dc:language>nl</dc:language>
    <meta:user-defined meta:name="OVERHEIDop.locatietype/OVERHEIDop.gebiedsmarkering">Punt</meta:user-defined>
    <meta:user-defined meta:name="DC.title">Gemeente Utrechtse Heuvelrug, ingetrokken evenementenvergunning APV/Bijzondere wetten - Traaij 288, 3971GX Driebergen-Rijsenburg, intrekking evenementenvergunning ‘Introductiekamp U.V.S.V./N.V.V.S.U.’ van 16 t/m 26 augustus 2025 (RX2025-00001231, 8 augustus 2025)</meta:user-defined>
    <meta:user-defined meta:name="DCTERMS.W3CDTF/DCTERMS.available">2025-08-12</meta:user-defined>
    <meta:user-defined meta:name="DCTERMS.W3CDTF/OVERHEIDop.jaargang">2025</meta:user-defined>
    <meta:user-defined meta:name="OVERHEIDop.publicationIssue">353556</meta:user-defined>
    <meta:user-defined meta:name="OVERHEIDop.GmbID/DC.identifier">gmb-2025-353556</meta:user-defined>
    <meta:user-defined meta:name="OVERHEIDop.versieInformatie"/>
  </office:meta>
</office:document-meta>
</file>