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tandplaatsvergunning) parkeerplaats splitsing start Vechtensteinlaan/vanLingenlaan/Plesmanlaan - standplaatsvergunning t.b.v. verkoop kerstbomen 29-11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standplaatsvergunning t.b.v. verkoop kerstbomen 29-11-2025  op de locatie parkeerplaats splitsing start Vechtensteinlaan/vanLingenlaan/Plesmanlaan.</text:p>
            <text:p text:style-name="common-al">Datum besluit: 8 augustus 2025</text:p>
            <text:p text:style-name="common-al">Zaaknummer: Z2025-00001153</text:p>
            <text:p text:style-name="common-al">U kunt bezwaar maken tot en met 19 september 2025</text:p>
            <text:p text:style-name="common-al">
            <text:span text:style-name="nadrukvet">Inzien</text:span>
          </text:p>
            <text:p text:style-name="common-al">U kunt de documenten met zaaknummer Z2025-00001153 tot 19 september 2025 inzien. Dit kan via de knop 'Bekijk documenten' aan de linkerkant van deze pagina, onder het kopje 'Extra informatie'. U kunt ook de link jeleefomgeving.nl/inzien/823214527/57e2730a-0fe1-4d1a-bc4b-cb184529854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55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5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5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53</meta:user-defined>
    <meta:user-defined meta:name="DCTERMS.abstract">Betreft: Beschikking op aanvraag op locatie parkeerplaats splitsing start Vechtensteinlaan/vanLingenlaan/Plesmanlaa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tandplaatsvergunning) parkeerplaats splitsing start Vechtensteinlaan/vanLingenlaan/Plesmanlaan - standplaatsvergunning t.b.v. verkoop kerstbomen 29-11-2025</meta:user-defined>
    <meta:user-defined meta:name="OVERHEIDop.datumEindeReactietermijn">2025-09-19</meta:user-defined>
    <meta:user-defined meta:name="OVERHEIDop.terinzageleggingBG">https://jeleefomgeving.nl/inzien/823214527/57e2730a-0fe1-4d1a-bc4b-cb1845298546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53</meta:user-defined>
    <meta:user-defined meta:name="OVERHEIDop.GmbID/DC.identifier">gmb-2025-353553</meta:user-defined>
    <meta:user-defined meta:name="OVERHEIDop.versieInformatie"/>
  </office:meta>
</office:document-meta>
</file>