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Poeldijk 1, 3621CZ Breukelen - vergunning art. 3.5 VFL muziekgeluid t.b.v. 125-jarig jubileumfeest 2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art. 3.5 VFL muziekgeluid t.b.v. 125-jarig jubileumfeest 20-09-2025 op de locatie Poeldijk 1, 3621CZ Breukelen.</text:p>
            <text:p text:style-name="common-al">Datum besluit: 8 augustus 2025</text:p>
            <text:p text:style-name="common-al">Zaaknummer: Z2025-00001346</text:p>
            <text:p text:style-name="common-al">U kunt bezwaar maken tot en met 19 september 2025</text:p>
            <text:p text:style-name="common-al">
            <text:span text:style-name="nadrukvet">Inzien</text:span>
          </text:p>
            <text:p text:style-name="common-al">U kunt de documenten met zaaknummer Z2025-00001346 tot 19 september 2025 inzien. Dit kan via de knop 'Bekijk documenten' aan de linkerkant van deze pagina, onder het kopje 'Extra informatie'. U kunt ook de link jeleefomgeving.nl/inzien/823214527/d2c1d7d9-c92c-4a0d-b201-9d1c800349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55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5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46</meta:user-defined>
    <meta:user-defined meta:name="DCTERMS.abstract">Betreft: Beschikking op aanvraag op locatie Poeldijk 1, 3621CZ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Poeldijk 1, 3621CZ Breukelen - vergunning art. 3.5 VFL muziekgeluid t.b.v. 125-jarig jubileumfeest 20-09-2025</meta:user-defined>
    <meta:user-defined meta:name="OVERHEIDop.datumEindeReactietermijn">2025-09-19</meta:user-defined>
    <meta:user-defined meta:name="OVERHEIDop.terinzageleggingBG">https://jeleefomgeving.nl/inzien/823214527/d2c1d7d9-c92c-4a0d-b201-9d1c800349a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51</meta:user-defined>
    <meta:user-defined meta:name="OVERHEIDop.GmbID/DC.identifier">gmb-2025-353551</meta:user-defined>
    <meta:user-defined meta:name="OVERHEIDop.versieInformatie"/>
  </office:meta>
</office:document-meta>
</file>