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hotel/restaurant, Biltstraat 31, 3572AC Utrecht, GU-Z2025-0026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496</text:p>
            <text:p text:style-name="common-al">Toelichting: het bouwen van een hotel/restaurant</text:p>
            <text:p text:style-name="common-al">Datum ontvangst aanvraag: 8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55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5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5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6496</meta:user-defined>
    <meta:user-defined meta:name="DCTERMS.abstract">Toelichting: het bouwen van een hotel/restaurant</meta:user-defined>
    <dc:language>nl</dc:language>
    <meta:user-defined meta:name="OVERHEIDop.locatietype/OVERHEIDop.gebiedsmarkering">Vlak</meta:user-defined>
    <meta:user-defined meta:name="DC.title">Aanvraag omgevingsvergunning, het bouwen van een hotel/restaurant, Biltstraat 31, 3572AC Utrecht, GU-Z2025-0026496</meta:user-defined>
    <meta:user-defined meta:name="OVERHEIDop.datumEindeReactietermijn">2025-10-03</meta:user-defined>
    <meta:user-defined meta:name="OVERHEIDop.terinzageleggingBG">https://jeleefomgeving.nl/inzien/002220647/0ae0b64b-a04a-4c56-bd3b-968228bfa783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50</meta:user-defined>
    <meta:user-defined meta:name="OVERHEIDop.GmbID/DC.identifier">gmb-2025-353550</meta:user-defined>
    <meta:user-defined meta:name="OVERHEIDop.versieInformatie"/>
  </office:meta>
</office:document-meta>
</file>