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ciersstraat 86a, 5017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4, geregistreerd onder zaak(nummer) Z2024-00010855, aangaande:</text:p>
            <text:p text:style-name="common-al">Omschrijving/naam: <text:span text:style-name="nadrukvet">plaatsen van een dakkapel</text:span></text:p>
            <text:p text:style-name="common-al">Locatie/adres: <text:span text:style-name="nadrukvet">Lanciersstraat 86a, 5017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acb2321-8b2e-4ab7-9937-ddf862c0015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55</meta:user-defined>
    <meta:user-defined meta:name="DCTERMS.abstract">Z2024-0001085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Lanciersstraat 86a, 5017CT Tilburg</meta:user-defined>
    <meta:user-defined meta:name="OVERHEIDop.datumEindeReactietermijn">2025-03-10</meta:user-defined>
    <meta:user-defined meta:name="OVERHEIDop.terinzageleggingBG">https://jeleefomgeving.nl/inzien/001172773/9acb2321-8b2e-4ab7-9937-ddf862c0015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55</meta:user-defined>
    <meta:user-defined meta:name="OVERHEIDop.GmbID/DC.identifier">gmb-2025-35355</meta:user-defined>
    <meta:user-defined meta:name="OVERHEIDop.versieInformatie"/>
  </office:meta>
</office:document-meta>
</file>