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hoofdentree, Burgemeester Norbruislaan 680, 3555EZ Utrecht, GU-Z2025-0026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91</text:p>
            <text:p text:style-name="common-al">Toelichting: het wijzigen van de hoofdentree</text:p>
            <text:p text:style-name="common-al">Datum ontvangst aanvraag: 8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4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491</meta:user-defined>
    <meta:user-defined meta:name="DCTERMS.abstract">Toelichting: het wijzigen van de hoofdentree</meta:user-defined>
    <dc:language>nl</dc:language>
    <meta:user-defined meta:name="OVERHEIDop.locatietype/OVERHEIDop.gebiedsmarkering">Vlak</meta:user-defined>
    <meta:user-defined meta:name="DC.title">Aanvraag omgevingsvergunning, het wijzigen van de hoofdentree, Burgemeester Norbruislaan 680, 3555EZ Utrecht, GU-Z2025-0026491</meta:user-defined>
    <meta:user-defined meta:name="OVERHEIDop.datumEindeReactietermijn">2025-10-03</meta:user-defined>
    <meta:user-defined meta:name="OVERHEIDop.terinzageleggingBG">https://jeleefomgeving.nl/inzien/002220647/55136fc5-69a8-420f-b614-ab4760379c0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46</meta:user-defined>
    <meta:user-defined meta:name="OVERHEIDop.GmbID/DC.identifier">gmb-2025-353546</meta:user-defined>
    <meta:user-defined meta:name="OVERHEIDop.versieInformatie"/>
  </office:meta>
</office:document-meta>
</file>