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Koekoekstraat 52 BS, 3514CX Utrecht, GU-Z2025-002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61</text:p>
            <text:p text:style-name="common-al">Toelichting: het wijzigen van de draagconstructie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4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461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Koekoekstraat 52 BS, 3514CX Utrecht, GU-Z2025-0026461</meta:user-defined>
    <meta:user-defined meta:name="OVERHEIDop.datumEindeReactietermijn">2025-10-02</meta:user-defined>
    <meta:user-defined meta:name="OVERHEIDop.terinzageleggingBG">https://jeleefomgeving.nl/inzien/002220647/f9e28ed7-c689-4c78-9acf-c037a35270a8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43</meta:user-defined>
    <meta:user-defined meta:name="OVERHEIDop.GmbID/DC.identifier">gmb-2025-353543</meta:user-defined>
    <meta:user-defined meta:name="OVERHEIDop.versieInformatie"/>
  </office:meta>
</office:document-meta>
</file>