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Rijksstraatweg 178, 3632AJ Loenen aan de Vecht - een geluidsontheffing sportdag BSO kinderen d.d. 23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ontheffing sportdag BSO kinderen d.d. 23-10-2025 op de locatie Rijksstraatweg 178, 3632AJ Loenen aan de Vecht.</text:p>
            <text:p text:style-name="common-al">Datum besluit: 7 augustus 2025</text:p>
            <text:p text:style-name="common-al">Zaaknummer: Z2025-00001303</text:p>
            <text:p text:style-name="common-al">U kunt bezwaar maken tot en met 19 september 2025</text:p>
            <text:p text:style-name="common-al">
            <text:span text:style-name="nadrukvet">Inzien</text:span>
          </text:p>
            <text:p text:style-name="common-al">U kunt de documenten met zaaknummer Z2025-00001303 tot 19 september 2025 inzien. Dit kan via de knop 'Bekijk documenten' aan de linkerkant van deze pagina, onder het kopje 'Extra informatie'. U kunt ook de link jeleefomgeving.nl/inzien/823214527/c5f35261-9328-4023-b463-0585a2e4c7a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54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03</meta:user-defined>
    <meta:user-defined meta:name="DCTERMS.abstract">Betreft: Beschikking op aanvraag op locatie Rijksstraatweg 178, 3632AJ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Rijksstraatweg 178, 3632AJ Loenen aan de Vecht - een geluidsontheffing sportdag BSO kinderen d.d. 23-10-2025</meta:user-defined>
    <meta:user-defined meta:name="OVERHEIDop.datumEindeReactietermijn">2025-09-19</meta:user-defined>
    <meta:user-defined meta:name="OVERHEIDop.terinzageleggingBG">https://jeleefomgeving.nl/inzien/823214527/c5f35261-9328-4023-b463-0585a2e4c7a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41</meta:user-defined>
    <meta:user-defined meta:name="OVERHEIDop.GmbID/DC.identifier">gmb-2025-353541</meta:user-defined>
    <meta:user-defined meta:name="OVERHEIDop.versieInformatie"/>
  </office:meta>
</office:document-meta>
</file>