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Rijksstraatweg 178, 3632AJ Loenen aan de Vecht - sportdag BSO kinderen van kind&amp;co Ludens van 7 t/m 12 jaar d.d. 2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sportdag BSO kinderen van kind&amp;co Ludens van 7 t/m 12 jaar d.d. 23-10-2025 op de locatie Rijksstraatweg 178, 3632AJ Loenen aan de Vecht.</text:p>
            <text:p text:style-name="common-al">Datum besluit: 7 augustus 2025</text:p>
            <text:p text:style-name="common-al">Zaaknummer: Z2025-00000823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0823 tot 19 september 2025 inzien. Dit kan via de knop 'Bekijk documenten' aan de linkerkant van deze pagina, onder het kopje 'Extra informatie'. U kunt ook de link jeleefomgeving.nl/inzien/823214527/5bcf515e-37ae-4f91-9a6e-d153acaf785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53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23</meta:user-defined>
    <meta:user-defined meta:name="DCTERMS.abstract">Betreft: Besluit op locatie Rijksstraatweg 178, 3632AJ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Rijksstraatweg 178, 3632AJ Loenen aan de Vecht - sportdag BSO kinderen van kind&amp;co Ludens van 7 t/m 12 jaar d.d. 23-10-2025</meta:user-defined>
    <meta:user-defined meta:name="OVERHEIDop.datumEindeReactietermijn">2025-09-19</meta:user-defined>
    <meta:user-defined meta:name="OVERHEIDop.terinzageleggingBG">https://jeleefomgeving.nl/inzien/823214527/5bcf515e-37ae-4f91-9a6e-d153acaf7857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35</meta:user-defined>
    <meta:user-defined meta:name="OVERHEIDop.GmbID/DC.identifier">gmb-2025-353535</meta:user-defined>
    <meta:user-defined meta:name="OVERHEIDop.versieInformatie"/>
  </office:meta>
</office:document-meta>
</file>