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kozijnen en gevelbekleding, Leidseweg 56, 3531BC Utrecht, GU-Z2025-0026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416</text:p>
            <text:p text:style-name="common-al">Toelichting: het vervangen van kozijnen en gevelbekleding</text:p>
            <text:p text:style-name="common-al">Datum ontvangst aanvraag: 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53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3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3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416</meta:user-defined>
    <meta:user-defined meta:name="DCTERMS.abstract">Toelichting: het vervangen van kozijnen en gevelbekleding</meta:user-defined>
    <dc:language>nl</dc:language>
    <meta:user-defined meta:name="OVERHEIDop.locatietype/OVERHEIDop.gebiedsmarkering">Vlak</meta:user-defined>
    <meta:user-defined meta:name="DC.title">Aanvraag omgevingsvergunning, het vervangen van kozijnen en gevelbekleding, Leidseweg 56, 3531BC Utrecht, GU-Z2025-0026416</meta:user-defined>
    <meta:user-defined meta:name="OVERHEIDop.datumEindeReactietermijn">2025-10-02</meta:user-defined>
    <meta:user-defined meta:name="OVERHEIDop.terinzageleggingBG">https://jeleefomgeving.nl/inzien/002220647/9a89d5c5-ba39-401d-8dad-7952af5e5740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33</meta:user-defined>
    <meta:user-defined meta:name="OVERHEIDop.GmbID/DC.identifier">gmb-2025-353533</meta:user-defined>
    <meta:user-defined meta:name="OVERHEIDop.versieInformatie"/>
  </office:meta>
</office:document-meta>
</file>