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chtstraat 101-2 1079JC Amsterdam, Vechtstraat 101-3 1079JC Amsterdam, Vechtstraat 101-4 1079J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warmtepomp buiten units op balkons</text:p>
            <text:p text:style-name="common-al">Zaakadres: Vechtstraat 101-2 1079JC Amsterdam, Vechtstraat 101-3 1079JC Amsterdam, Vechtstraat 101-4 1079JC Amsterdam</text:p>
            <text:p text:style-name="common-al">Datum ontvangst: 16-07-2025</text:p>
            <text:p text:style-name="common-al">Zaaknummer: Z2025-030661</text:p>
            <text:p text:style-name="common-al">DSO-nummer: 202507160029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3532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532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532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0661</meta:user-defined>
    <meta:user-defined meta:name="DCTERMS.abstract">plaatsen van warmtepomp buiten units op balkon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chtstraat 101-2 1079JC Amsterdam, Vechtstraat 101-3 1079JC Amsterdam, Vechtstraat 101-4 1079JC Amsterdam</meta:user-defined>
    <meta:user-defined meta:name="DCTERMS.W3CDTF/DCTERMS.available">2025-08-12</meta:user-defined>
    <meta:user-defined meta:name="DCTERMS.W3CDTF/OVERHEIDop.jaargang">2025</meta:user-defined>
    <meta:user-defined meta:name="OVERHEIDop.publicationIssue">353532</meta:user-defined>
    <meta:user-defined meta:name="OVERHEIDop.GmbID/DC.identifier">gmb-2025-353532</meta:user-defined>
    <meta:user-defined meta:name="OVERHEIDop.versieInformatie"/>
  </office:meta>
</office:document-meta>
</file>