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tegenover Singel 3, 3633CW Vreeland - maatwerkvoorschriften plaatsen damwand Singel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maatwerkvoorschriften plaatsen damwand Singel Vreeland op de locatie tegenover Singel 3, 3633CW Vreeland.</text:p>
            <text:p text:style-name="common-al">Datum besluit: 5 augustus 2025</text:p>
            <text:p text:style-name="common-al">Zaaknummer: Z2025-00001386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1386 tot 19 september 2025 inzien. Dit kan via de knop 'Bekijk documenten' aan de linkerkant van deze pagina, onder het kopje 'Extra informatie'. U kunt ook de link jeleefomgeving.nl/inzien/823214527/84a2062d-bb46-45cc-b282-9c1b9499340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5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6</meta:user-defined>
    <meta:user-defined meta:name="DCTERMS.abstract">Betreft: Beschikking op aanvraag op locatie tegenover Singel 3, 3633CW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ntheffing tegenover Singel 3, 3633CW Vreeland - maatwerkvoorschriften plaatsen damwand Singel Vreeland</meta:user-defined>
    <meta:user-defined meta:name="OVERHEIDop.datumEindeReactietermijn">2025-09-19</meta:user-defined>
    <meta:user-defined meta:name="OVERHEIDop.terinzageleggingBG">https://jeleefomgeving.nl/inzien/823214527/84a2062d-bb46-45cc-b282-9c1b94993408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31</meta:user-defined>
    <meta:user-defined meta:name="OVERHEIDop.GmbID/DC.identifier">gmb-2025-353531</meta:user-defined>
    <meta:user-defined meta:name="OVERHEIDop.versieInformatie"/>
  </office:meta>
</office:document-meta>
</file>