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terras op het dak van een woning, Spinozaweg 65 BS, 3532SE Utrecht, GU-Z2025-0021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nozaweg 65 BS, 3532SE Utrecht</text:p>
            <text:p text:style-name="common-al">GU-Z2025-0021743</text:p>
            <text:p text:style-name="common-al">Toelichting: het plaatsen van een dakterras op het d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743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terras op het dak van een woning, Spinozaweg 65 BS, 3532SE Utrecht, GU-Z2025-0021743</meta:user-defined>
    <meta:user-defined meta:name="OVERHEIDop.datumEindeReactietermijn">2025-09-19</meta:user-defined>
    <meta:user-defined meta:name="OVERHEIDop.terinzageleggingBG">https://jeleefomgeving.nl/inzien/002220647/cd2e2dcc-1609-4db3-aa8d-c182ab5606a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30</meta:user-defined>
    <meta:user-defined meta:name="OVERHEIDop.GmbID/DC.identifier">gmb-2025-353530</meta:user-defined>
    <meta:user-defined meta:name="OVERHEIDop.versieInformatie"/>
  </office:meta>
</office:document-meta>
</file>