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maken van een doorbraak tussen twee woningen, Nassaustraat 45 en 47, 3583XD Utrecht, GU-Z2025-001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45 en 47, 3583XD Utrecht</text:p>
            <text:p text:style-name="common-al">GU-Z2025-0017925</text:p>
            <text:p text:style-name="common-al">Toelichting: het maken van een doorbraak tussen twee woninge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25</meta:user-defined>
    <meta:user-defined meta:name="DCTERMS.abstract">Toelichting: het maken van een doorbraak tusse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els akkoord Omgevingsvergunning, het maken van een doorbraak tussen twee woningen, Nassaustraat 45 en 47, 3583XD Utrecht, GU-Z2025-0017925</meta:user-defined>
    <meta:user-defined meta:name="OVERHEIDop.datumEindeReactietermijn">2025-09-19</meta:user-defined>
    <meta:user-defined meta:name="OVERHEIDop.terinzageleggingBG">https://jeleefomgeving.nl/inzien/002220647/7f1162d0-7167-479f-8fc5-d0ab40ccbe9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26</meta:user-defined>
    <meta:user-defined meta:name="OVERHEIDop.GmbID/DC.identifier">gmb-2025-353526</meta:user-defined>
    <meta:user-defined meta:name="OVERHEIDop.versieInformatie"/>
  </office:meta>
</office:document-meta>
</file>