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rking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In een eerder genomen verkeersbesluit is besloten tot het inrichten van een algemene gehandicaptenparkeerplaats aan de Herkingenstraat;</text:p>
            <text:p text:style-name="common-al">tegen dit besluit bezwaar is ingediend;</text:p>
            <text:p text:style-name="common-al">het bezwaar door de gemeente is onderkend;</text:p>
            <text:p text:style-name="common-al">de gemeente heeft, naar aanleiding hiervan, besloten het eerder genomen verkeersbesluit in te trekken en af te zien van de inrichting van de algemene gehandicaptenparkeerplaat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het intrekken van het verkeersbesluit met publicatienummer 284120, gepubliceerd op 30 juni 2025, waarin werd besloten tot het inrichten van een algemene gehandicaptenparkeerplaats aan de Herkingenstraat ter hoogte van pandnummer 16.</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52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2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2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trekking plaatsing algemene gehandicaptenparkeerplaats - Herkingenstraat ter hoogte van pand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rkingenstraat (ROTTERDAM)</meta:user-defined>
    <meta:user-defined meta:name="DCTERMS.W3CDTF/DCTERMS.available">2025-08-12</meta:user-defined>
    <meta:user-defined meta:name="DCTERMS.W3CDTF/OVERHEIDop.jaargang">2025</meta:user-defined>
    <meta:user-defined meta:name="OVERHEIDop.publicationIssue">353525</meta:user-defined>
    <meta:user-defined meta:name="OVERHEIDop.GmbID/DC.identifier">gmb-2025-353525</meta:user-defined>
    <meta:user-defined meta:name="OVERHEIDop.versieInformatie"/>
  </office:meta>
</office:document-meta>
</file>