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56-2 105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constructieve schouw, realiseren van dakramen in het voordakvlak, een dakuitbouw en dakterras op de derde verdieping</text:p>
            <text:p text:style-name="common-al">Besluit: verleend</text:p>
            <text:p text:style-name="common-al">Besluit verzonden op: 08-08-2025</text:p>
            <text:p text:style-name="common-al">Zaakadres: Orteliusstraat 56-2 1057BD Amsterdam</text:p>
            <text:p text:style-name="common-al">Zaaknummer: Z2025-019210</text:p>
            <text:p text:style-name="common-al">DSO-nummer: 20250501013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2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2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10</meta:user-defined>
    <meta:user-defined meta:name="DCTERMS.abstract">verwijderen van een constructieve schouw, realiseren van dakramen in het voordakvlak, een dakuitbouw en dakterras op de derde verdieping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56-2 1057BD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24</meta:user-defined>
    <meta:user-defined meta:name="OVERHEIDop.GmbID/DC.identifier">gmb-2025-353524</meta:user-defined>
    <meta:user-defined meta:name="OVERHEIDop.versieInformatie"/>
  </office:meta>
</office:document-meta>
</file>