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bc58cea-bc8a-4258-816e-d29cacec9f2d.png" manifest:media-type="image/x-eps"/>
  <manifest:file-entry manifest:full-path="Pictures/Afbeelding2i3fd1c448-18d4-4a3c-8228-4328eb36c84c.png" manifest:media-type="image/x-eps"/>
  <manifest:file-entry manifest:full-path="Pictures/Bord_E08cif213f0fd-b76d-435b-85f0-415585927602.png" manifest:media-type="image/x-eps"/>
  <manifest:file-entry manifest:full-path="Pictures/SjoerdWezenbergiaab28e24-b496-41da-9f14-9641f55022e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Ambt. Dorknoperlaan 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671473 </text:p>
            <text:p text:style-name="al">Datum: 12-08-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Burg. Dickerdacklaan 4 en 10<text:span text:style-name="nadrukvet"/>staan al een laadpalen. We zien dat deze laadpalen erg goed gebruikt worden. Er is niet meer genoeg ruimte om bij deze laadpalen te laden. Daarom is uitbreiding nodig en plaatsen wij in de buurt van <text:span text:style-name="nadrukvet">Ambt. Dorknoperlaan 2</text:span><text:span text:style-name="nadrukvet">, 1336 GA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Ambt. Dorknoperlaan 2</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5.8mm" svg:height="81mm"><draw:image xlink:href="Pictures/Afbeelding1i8bc58cea-bc8a-4258-816e-d29cacec9f2d.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5.6mm" svg:height="86.8mm"><draw:image xlink:href="Pictures/Afbeelding2i3fd1c448-18d4-4a3c-8228-4328eb36c84c.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f213f0fd-b76d-435b-85f0-415585927602.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aab28e24-b496-41da-9f14-9641f55022e6.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351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1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1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Ambt. Dorknoperlaan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671473 </meta:user-defined>
    <meta:user-defined meta:name="DCTERMS.abstract">In de buurt van Ambt. Dorknoperlaan 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Ambt. Dorknoperlaan 2 veranderen twee parkeerplaatsen in twee parkeerplaatsen bedoeld voor het opladen van elektrische auto’s</meta:user-defined>
    <meta:user-defined meta:name="DCTERMS.W3CDTF/DCTERMS.available">2025-08-12</meta:user-defined>
    <meta:user-defined meta:name="DCTERMS.W3CDTF/OVERHEIDop.jaargang">2025</meta:user-defined>
    <meta:user-defined meta:name="OVERHEIDop.publicationIssue">353518</meta:user-defined>
    <meta:user-defined meta:name="OVERHEIDop.GmbID/DC.identifier">gmb-2025-353518</meta:user-defined>
    <meta:user-defined meta:name="OVERHEIDop.versieInformatie"/>
  </office:meta>
</office:document-meta>
</file>