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herstellen van de kozijnen en dakgoten, Koningin Wilhelminalaan 42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8-08-2025</text:p>
            <text:p text:style-name="common-al">
            <text:span text:style-name="nadrukvet">Locatie:</text:span> Koningin Wilhelminalaan 42, 8338KE Willemsoord</text:p>
            <text:p text:style-name="common-al">
            <text:span text:style-name="nadrukvet">Zaakomschrijving:</text:span> het herstellen van de kozijnen en dakgoten</text:p>
            <text:p text:style-name="common-al">
            <text:span text:style-name="nadrukvet">Zaaknummer:</text:span> Z2025-000069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351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71</meta:user-defined>
    <meta:user-defined meta:name="DCTERMS.abstract">het herstellen van de kozijnen en dakgo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herstellen van de kozijnen en dakgoten, Koningin Wilhelminalaan 42 in Willemsoor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16</meta:user-defined>
    <meta:user-defined meta:name="OVERHEIDop.GmbID/DC.identifier">gmb-2025-353516</meta:user-defined>
    <meta:user-defined meta:name="OVERHEIDop.versieInformatie"/>
  </office:meta>
</office:document-meta>
</file>