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trapgat, aanbrengen extra dakraam en plaatsen airco-unit op de woning  op het perceel Terschellingkade 298, 3826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trapgat, aanbrengen extra dakraam en plaatsen airco-unit op de woning  op het perceel Terschellingkade 298, 3826 DJ Amersfoort</text:span>
          </text:p>
            <text:p text:style-name="common-al">De Gemeente Amersfoort heeft op 25-07-2025 een aanvraag voor een omgevingsvergunning ontvangen voor het wijzigen trapgat, aanbrengen extra dakraam en plaatsen airco-unit op de woning  op het perceel Terschellingkade 298, 3826 DJ Amersfoort, met kenmerk CLZ-000274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51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463</meta:user-defined>
    <dc:language>nl</dc:language>
    <meta:user-defined meta:name="OVERHEIDop.locatietype/OVERHEIDop.gebiedsmarkering">Punt</meta:user-defined>
    <meta:user-defined meta:name="DC.title">Ontvangen aanvraag omgevingsvergunning voor het wijzigen trapgat, aanbrengen extra dakraam en plaatsen airco-unit op de woning  op het perceel Terschellingkade 298, 3826 DJ Amersfoor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15</meta:user-defined>
    <meta:user-defined meta:name="OVERHEIDop.GmbID/DC.identifier">gmb-2025-353515</meta:user-defined>
    <meta:user-defined meta:name="OVERHEIDop.versieInformatie"/>
  </office:meta>
</office:document-meta>
</file>