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758b73b-d233-4c80-b660-760e3c2f20ea.png" manifest:media-type="image/x-eps"/>
  <manifest:file-entry manifest:full-path="Pictures/Afbeelding4i7cb33b4c-b5ad-4fa0-a288-e9b5397c18ae.png" manifest:media-type="image/x-eps"/>
  <manifest:file-entry manifest:full-path="Pictures/Bord_E08ciac6c9cf5-cff6-48b5-94ce-5e1c4d452e45.png" manifest:media-type="image/x-eps"/>
  <manifest:file-entry manifest:full-path="Pictures/SjoerdWezenbergi7d1968cf-694c-496e-9053-596d028bd8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ieter de Swartstraat 5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51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ieter de Swartstraat 4<text:span text:style-name="nadrukvet"/>staat al een laadpaal. We zien dat deze laadpaal erg goed gebruikt wordt. Er is niet meer genoeg ruimte om bij deze laadpaal te laden. Daarom is uitbreiding nodig en plaatsen wij in de buurt van <text:span text:style-name="nadrukvet">Pieter de Swartstraat 56</text:span><text:span text:style-name="nadrukvet">, 1333 NH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eter de Swartstraat 5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4mm" svg:height="89mm"><draw:image xlink:href="Pictures/Afbeelding3id758b73b-d233-4c80-b660-760e3c2f20e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5mm" svg:height="82.10000000000001mm"><draw:image xlink:href="Pictures/Afbeelding4i7cb33b4c-b5ad-4fa0-a288-e9b5397c18a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c6c9cf5-cff6-48b5-94ce-5e1c4d452e4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d1968cf-694c-496e-9053-596d028bd8a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eter de Swartstraat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51 </meta:user-defined>
    <meta:user-defined meta:name="DCTERMS.abstract">In de buurt van Pieter de Swartstraat 5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eter de Swartstraat 56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513</meta:user-defined>
    <meta:user-defined meta:name="OVERHEIDop.GmbID/DC.identifier">gmb-2025-353513</meta:user-defined>
    <meta:user-defined meta:name="OVERHEIDop.versieInformatie"/>
  </office:meta>
</office:document-meta>
</file>