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db3e9a41-b465-4213-b5b8-69002abea73f.png" manifest:media-type="image/x-eps"/>
  <manifest:file-entry manifest:full-path="Pictures/Afbeelding10iff7dc0fe-daa8-4c77-b571-c1b0a3cc0116.png" manifest:media-type="image/x-eps"/>
  <manifest:file-entry manifest:full-path="Pictures/Bord_E08cib61dc79a-71bf-43f3-af23-134811d470e3.png" manifest:media-type="image/x-eps"/>
  <manifest:file-entry manifest:full-path="Pictures/SjoerdWezenbergi62b34371-c407-441d-b85f-a4af81c3ee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Olivier van Noortstraat 2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71433 </text:p>
            <text:p text:style-name="al">Datum: 12-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Olivier van Noortstraat 24 en Leif Erikssonstraat 49 staan al laadpalen. We zien dat deze laadpalen erg goed gebruikt worden. Er is niet meer genoeg ruimte om bij deze laadpalen te laden. Daarom is uitbreiding nodig en plaatsen wij in de buurt van <text:span text:style-name="nadrukvet">Olivier van Noortstraat 24</text:span><text:span text:style-name="nadrukvet">, 1363 LS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Olivier van Noortstraat 2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1.6mm" svg:height="87.6mm"><draw:image xlink:href="Pictures/Afbeelding9idb3e9a41-b465-4213-b5b8-69002abea73f.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1.2mm" svg:height="75.8mm"><draw:image xlink:href="Pictures/Afbeelding10iff7dc0fe-daa8-4c77-b571-c1b0a3cc011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b61dc79a-71bf-43f3-af23-134811d470e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62b34371-c407-441d-b85f-a4af81c3ee6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50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Olivier van Noort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71433 </meta:user-defined>
    <meta:user-defined meta:name="DCTERMS.abstract">In de buurt van Olivier van Noortstraat 2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Olivier van Noortstraat 24 veranderen twee parkeerplaatsen in twee parkeerplaatsen bedoeld voor het opladen van elektrische auto’s</meta:user-defined>
    <meta:user-defined meta:name="DCTERMS.W3CDTF/DCTERMS.available">2025-08-12</meta:user-defined>
    <meta:user-defined meta:name="DCTERMS.W3CDTF/OVERHEIDop.jaargang">2025</meta:user-defined>
    <meta:user-defined meta:name="OVERHEIDop.publicationIssue">353508</meta:user-defined>
    <meta:user-defined meta:name="OVERHEIDop.GmbID/DC.identifier">gmb-2025-353508</meta:user-defined>
    <meta:user-defined meta:name="OVERHEIDop.versieInformatie"/>
  </office:meta>
</office:document-meta>
</file>