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ormerveerstraat 204 1013S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Wormerveerstraat 204 </text:p>
            <text:p text:style-name="common-al">Besluit: verleend</text:p>
            <text:p text:style-name="common-al">Besluit verzonden op: 08-08-2025</text:p>
            <text:p text:style-name="common-al">Zaakadres: Wormerveerstraat 204 1013SL Amsterdam</text:p>
            <text:p text:style-name="common-al">Zaaknummer: Z2025-020891</text:p>
            <text:p text:style-name="common-al">DSO-nummer: 20250514007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089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50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0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0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891</meta:user-defined>
    <meta:user-defined meta:name="DCTERMS.abstract">realiseren van een constructieve doorbraak Wormerveerstraat 204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ormerveerstraat 204 1013SL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05</meta:user-defined>
    <meta:user-defined meta:name="OVERHEIDop.GmbID/DC.identifier">gmb-2025-353505</meta:user-defined>
    <meta:user-defined meta:name="OVERHEIDop.versieInformatie"/>
  </office:meta>
</office:document-meta>
</file>