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be395409-6145-4be2-9f66-19ab8182b288.png" manifest:media-type="image/x-eps"/>
  <manifest:file-entry manifest:full-path="Pictures/Afbeelding6i9b9077da-bafe-47fc-9dfb-5563e1ac5da4.png" manifest:media-type="image/x-eps"/>
  <manifest:file-entry manifest:full-path="Pictures/Bord_E08ci53905fbb-2339-4f80-9755-5efc7ffa2c78.png" manifest:media-type="image/x-eps"/>
  <manifest:file-entry manifest:full-path="Pictures/SjoerdWezenbergi460ea60a-c5b5-4a84-bf14-bf4726a508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Florrie Rodrigostraat 1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1429 </text:p>
            <text:p text:style-name="al">Datum: 12-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lorrie Rodrigostraat 23<text:span text:style-name="nadrukvet"/>staat al een laadpaal. We zien dat deze laadpaal erg goed gebruikt wordt. Er is niet meer genoeg ruimte om bij deze laadpaal te laden. Daarom is uitbreiding nodig en plaatsen wij in de buurt van <text:span text:style-name="nadrukvet">Florrie</text:span><text:span text:style-name="nadrukvet"> Rodrigostraat 13, 1326 S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lorrie</text:span><text:span text:style-name="nadrukvet"> Rodrigostraat 1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0.7mm" svg:height="88.3mm"><draw:image xlink:href="Pictures/Afbeelding5ibe395409-6145-4be2-9f66-19ab8182b28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0.2mm" svg:height="84.60000000000001mm"><draw:image xlink:href="Pictures/Afbeelding6i9b9077da-bafe-47fc-9dfb-5563e1ac5da4.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53905fbb-2339-4f80-9755-5efc7ffa2c7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60ea60a-c5b5-4a84-bf14-bf4726a5089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5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lorrie Rodrigo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71429 </meta:user-defined>
    <meta:user-defined meta:name="DCTERMS.abstract">In de buurt van Florrie Rodrigostraat 1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lorrie Rodrigostraat 13 veranderen twee parkeerplaatsen in twee parkeerplaatsen bedoeld voor het opladen van elektrische auto’s</meta:user-defined>
    <meta:user-defined meta:name="DCTERMS.W3CDTF/DCTERMS.available">2025-08-12</meta:user-defined>
    <meta:user-defined meta:name="DCTERMS.W3CDTF/OVERHEIDop.jaargang">2025</meta:user-defined>
    <meta:user-defined meta:name="OVERHEIDop.publicationIssue">353502</meta:user-defined>
    <meta:user-defined meta:name="OVERHEIDop.GmbID/DC.identifier">gmb-2025-353502</meta:user-defined>
    <meta:user-defined meta:name="OVERHEIDop.versieInformatie"/>
  </office:meta>
</office:document-meta>
</file>