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trechtsedwarsstraat 150 1017WK Amsterdam</text:p>
      <text:section text:name="zakelijke-mededeling_id1-3-2" text:style-name="zakelijke-mededeling">
        <text:section text:name="zakelijke-mededeling-tekst_id1-3-2-1" text:style-name="zakelijke-mededeling-tekst">
          <text:section text:name="tekst_id1-3-2-1-1" text:style-name="tekst">
            <text:p text:style-name="common-al">Omschrijving: bouwkundig samenvoegen van het souterrain en bel-etage, het intern verbouwen, het isoleren van de voorgevel, achtergevel en de kap aan de binnenzijde, het bestaande enkel glas in de schuiframen van de voorgevel vervangen naar vacuümglas, het plaatsen van achterzetbeglazing boven de entreedeuren ten behoeve van de woonfunctie</text:p>
            <text:p text:style-name="common-al">Zaakadres: Utrechtsedwarsstraat 150 1017WK Amsterdam</text:p>
            <text:p text:style-name="common-al">Datum ontvangst: 31-07-2025</text:p>
            <text:p text:style-name="common-al">Zaaknummer: Z2025-033221</text:p>
            <text:p text:style-name="common-al">DSO-nummer: 202507310101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50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0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3221</meta:user-defined>
    <meta:user-defined meta:name="DCTERMS.abstract">bouwkundig samenvoegen van het souterrain en bel-etage, het intern verbouwen, het isoleren van de voorgevel, achtergevel en de kap a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Utrechtsedwarsstraat 150 1017WK Amsterdam</meta:user-defined>
    <meta:user-defined meta:name="DCTERMS.W3CDTF/DCTERMS.available">2025-08-12</meta:user-defined>
    <meta:user-defined meta:name="DCTERMS.W3CDTF/OVERHEIDop.jaargang">2025</meta:user-defined>
    <meta:user-defined meta:name="OVERHEIDop.publicationIssue">353501</meta:user-defined>
    <meta:user-defined meta:name="OVERHEIDop.GmbID/DC.identifier">gmb-2025-353501</meta:user-defined>
    <meta:user-defined meta:name="OVERHEIDop.versieInformatie"/>
  </office:meta>
</office:document-meta>
</file>