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oornemen tot eigendomsoverdracht stukje gemeentegrond nabij Bekerbaan 8 te Schimmert</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eigendomsperceel Bekerbaan 8 te Schimmert </text:p>
            <text:p text:style-name="common-al">Adres: Bekerbaan 8 te Schimmert </text:p>
            <text:p text:style-name="common-al">Perceel: kadastraal Schimmert, sectie A nummer 2737 G. </text:p>
            <text:p text:style-name="common-al">Perceelgrootte: circa 177 m2 </text:p>
            <text:p text:style-name="common-al">
            <text:span text:style-name="nadrukvet">Voornemen tot enkelvoudige gunning </text:span>
          </text:p>
            <text:p text:style-name="common-al">De gemeente Beekdaelen is voornemens een stukje van een gemeentelijk groenperceel in eigendom over te dragen aan de eigenaar van Bekerbaan 8.</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Het grondperceeltje gelegen is aangrenzend aan het eigendomsperceel van aanvrager;</text:p>
              </text:list-item>
              <text:list-item text:style-override="id1-3-2-1-1-9-2">
                <text:number>–</text:number>
                <text:p text:style-name="al"> Het grondperceeltje in haar toekomstige bestemming prima past binnen de ruimtelijke inrichting;</text:p>
              </text:list-item>
              <text:list-item text:style-override="id1-3-2-1-1-9-3">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5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eigendomsoverdracht stukje gemeentegrond nabij Bekerbaan 8 te Schimmert</meta:user-defined>
    <meta:user-defined meta:name="DCTERMS.W3CDTF/DCTERMS.available">2025-08-14</meta:user-defined>
    <meta:user-defined meta:name="DCTERMS.W3CDTF/OVERHEIDop.jaargang">2025</meta:user-defined>
    <meta:user-defined meta:name="OVERHEIDop.publicationIssue">353500</meta:user-defined>
    <meta:user-defined meta:name="OVERHEIDop.GmbID/DC.identifier">gmb-2025-353500</meta:user-defined>
    <meta:user-defined meta:name="OVERHEIDop.versieInformatie"/>
  </office:meta>
</office:document-meta>
</file>