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januari 2025</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ntvangen voor raam/kozijn dicht metselen op locatie Gemeentenweg 45, 5106NK Dongen . De aanvraag is geregistreerd onder zaaknummer Z2025-00000111. De aanvraag betreft de volgende activiteiten:</text:p>
            <text:p text:style-name="common-al">- raam/kozijn dicht mets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3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1</meta:user-defined>
    <meta:user-defined meta:name="DCTERMS.abstract">Gemeentenweg 45, 5106NK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6 januari 2025</meta:user-defined>
    <meta:user-defined meta:name="DCTERMS.W3CDTF/DCTERMS.available">2025-01-29</meta:user-defined>
    <meta:user-defined meta:name="DCTERMS.W3CDTF/OVERHEIDop.jaargang">2025</meta:user-defined>
    <meta:user-defined meta:name="OVERHEIDop.publicationIssue">35350</meta:user-defined>
    <meta:user-defined meta:name="OVERHEIDop.GmbID/DC.identifier">gmb-2025-35350</meta:user-defined>
    <meta:user-defined meta:name="OVERHEIDop.versieInformatie"/>
  </office:meta>
</office:document-meta>
</file>