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179, 101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laggenmasten ten behoeve van kantoor</text:p>
            <text:p text:style-name="common-al">Zaakadres: Hoogte Kadijk 179, 1018BK Amsterdam</text:p>
            <text:p text:style-name="common-al">Datum ontvangst: 19-06-2025</text:p>
            <text:p text:style-name="common-al">Zaaknummer: Z2025-026582</text:p>
            <text:p text:style-name="common-al">DSO-nummer: 20250619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2</meta:user-defined>
    <meta:user-defined meta:name="DCTERMS.abstract">plaatsen van twee vlaggenmasten ten behoeve va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179, 1018BK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99</meta:user-defined>
    <meta:user-defined meta:name="OVERHEIDop.GmbID/DC.identifier">gmb-2025-353499</meta:user-defined>
    <meta:user-defined meta:name="OVERHEIDop.versieInformatie"/>
  </office:meta>
</office:document-meta>
</file>