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5e155f-b8f7-4a62-8cbd-6f424d62d203.png" manifest:media-type="image/x-eps"/>
  <manifest:file-entry manifest:full-path="Pictures/Afbeelding2i42116509-5f13-419f-ae77-6af6d7c15003.png" manifest:media-type="image/x-eps"/>
  <manifest:file-entry manifest:full-path="Pictures/Bord_E08ci096a40fd-f3af-43c1-9566-38cf42eeaf3c.png" manifest:media-type="image/x-eps"/>
  <manifest:file-entry manifest:full-path="Pictures/SjoerdWezenbergic0a53db4-6b2d-4e99-91f9-55b04dd7d5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ruivenstraat 5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19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arkwijklaan 243<text:span text:style-name="nadrukvet"/>staat al een laadpaal. We zien dat deze laadpaal erg goed gebruikt wordt. Er is niet meer genoeg ruimte om bij deze laadpaal te laden. Daarom is uitbreiding nodig en plaatsen wij in de buurt van <text:span text:style-name="nadrukvet">Druivenstraat 54, 1326 JX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ruivenstraat 5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3.86150845253576mm"><draw:image xlink:href="Pictures/Afbeelding1id05e155f-b8f7-4a62-8cbd-6f424d62d20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4.86718749999999mm"><draw:image xlink:href="Pictures/Afbeelding2i42116509-5f13-419f-ae77-6af6d7c15003.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96a40fd-f3af-43c1-9566-38cf42eeaf3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0a53db4-6b2d-4e99-91f9-55b04dd7d5e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4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ruiven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19 </meta:user-defined>
    <meta:user-defined meta:name="DCTERMS.abstract">In de buurt van Druivenstraat 5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ruivenstraat 54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498</meta:user-defined>
    <meta:user-defined meta:name="OVERHEIDop.GmbID/DC.identifier">gmb-2025-353498</meta:user-defined>
    <meta:user-defined meta:name="OVERHEIDop.versieInformatie"/>
  </office:meta>
</office:document-meta>
</file>