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Het hierna te noemen object:</text:p>
            <text:list text:style-name="id1-3-2-1-1-3">
              <text:list-item text:style-override="id1-3-2-1-1-3-1">
                <text:number>-</text:number>
                <text:p text:style-name="al">kadastraal bekend als gemeente Weert, sectie N, nummer 6482 gedeeltelijk, groot ca. 173.796 m2 gelegen tussen de Ringbaan West en de Suffolkweg te Weert. </text:p>
              </text:list-item>
              <text:list-item text:style-override="id1-3-2-1-1-3-2">
                <text:number>-</text:number>
                <text:p text:style-name="al">De onderhavige verhuur betreft een gedeelte van het perceel en de faciliteiten.</text:p>
              </text:list-item>
            </text:list>
            <text:p text:style-name="common-al">
            <text:span text:style-name="nadrukvet">Voornemen tot verhuur</text:span>
          </text:p>
            <text:p text:style-name="common-al">De gemeente Weert (“de gemeente”) is voornemens voornoemd object te verhuren aan voetbalvereniging FC Oda, Scheidsrechtersvereniging C.O.V.S. Weert e.o. en Honk- en Softbalvereniging Indians. </text:p>
            <text:p text:style-name="common-al">
            <text:span text:style-name="nadrukvet">Voetbalvereniging FC Oda, Scheidsrechtersvereniging C.O.V.S. Weert e.o. en Honk- en Softbalvereniging Indians, </text:span>
            <text:span text:style-name="nadrukvet">zijn de enige serieuze gegadigden</text:span>
          </text:p>
            <text:p text:style-name="common-al">Gemeente is van oordeel dat op grond van objectieve, redelijke en toetsbare criteria dit de enige serieuze gegadigden zijn die in aanmerking komen voor de verhuur van het object. In dit geval gaat het om een gezamenlijk verhuur aan drie verenigingen. Ten overvloede zij erop gewezen dat de gemeente daarbij een ruime mate van beleidsvrijheid toekomt.</text:p>
            <text:p text:style-name="common-al">Voetbalvereniging FC Oda, Scheidsrechtersvereniging C.O.V.S. Weert e.o. en Honk- en Softbalvereniging Indians komen als enige serieuze gegadigden in aanmerking omdat:</text:p>
            <text:list text:style-name="id1-3-2-1-1-9">
              <text:list-item text:style-override="id1-3-2-1-1-9-1">
                <text:number>•</text:number>
                <text:p text:style-name="al">De gemeentelijke sportvelden, direct grenzend aan de faciliteit, door deze verenigingen gebruikt worden.</text:p>
              </text:list-item>
              <text:list-item text:style-override="id1-3-2-1-1-9-2">
                <text:number>•</text:number>
                <text:p text:style-name="al">De verenigingen een maatschappelijke functie vervullen.</text:p>
              </text:list-item>
            </text:list>
            <text:p text:style-name="common-al">
            <text:span text:style-name="nadrukvet">Niet eens met voorgenomen verhuur?</text:span>
          </text:p>
            <text:p text:style-name="common-al">Indien u zich niet kunt verenigen met de voorgenomen verhuur, dan dient u dit uiterlijk 2 september 2025,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349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meta:user-defined>
    <meta:user-defined meta:name="DCTERMS.W3CDTF/DCTERMS.available">2025-08-13</meta:user-defined>
    <meta:user-defined meta:name="DCTERMS.W3CDTF/OVERHEIDop.jaargang">2025</meta:user-defined>
    <meta:user-defined meta:name="OVERHEIDop.publicationIssue">353496</meta:user-defined>
    <meta:user-defined meta:name="OVERHEIDop.GmbID/DC.identifier">gmb-2025-353496</meta:user-defined>
    <meta:user-defined meta:name="OVERHEIDop.versieInformatie"/>
  </office:meta>
</office:document-meta>
</file>