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4a9938f-d1f3-4e88-8984-a786e033f848.png" manifest:media-type="image/x-eps"/>
  <manifest:file-entry manifest:full-path="Pictures/Afbeelding6i652b9a49-e121-4ab7-8611-ae158771563e.png" manifest:media-type="image/x-eps"/>
  <manifest:file-entry manifest:full-path="Pictures/Bord_E08cid39bc164-7feb-4bf5-bf2b-f567c77e2fb6.png" manifest:media-type="image/x-eps"/>
  <manifest:file-entry manifest:full-path="Pictures/SjoerdWezenbergie377dc1f-8a1f-4548-80d1-ea399fcb53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het Bakerstraat 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12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het Bakerstraat 28 staat al een laadpaal. We zien dat deze laadpaal erg goed gebruikt wordt. Er is niet meer genoeg ruimte om bij deze laadpaal te laden. Daarom is uitbreiding nodig en plaatsen wij in de buurt van <text:span text:style-name="nadrukvet">Chet</text:span><text:span text:style-name="nadrukvet"> Bakerstraat 14, 1311 PE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het</text:span><text:span text:style-name="nadrukvet"> Bakerstraat 1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6.4mm" svg:height="67mm"><draw:image xlink:href="Pictures/Afbeelding5if4a9938f-d1f3-4e88-8984-a786e033f84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5.7mm" svg:height="88mm"><draw:image xlink:href="Pictures/Afbeelding6i652b9a49-e121-4ab7-8611-ae158771563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39bc164-7feb-4bf5-bf2b-f567c77e2fb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377dc1f-8a1f-4548-80d1-ea399fcb53f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49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het Baker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12 </meta:user-defined>
    <meta:user-defined meta:name="DCTERMS.abstract">In de buurt van Chet Bakerstraat 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het Bakerstraat 14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495</meta:user-defined>
    <meta:user-defined meta:name="OVERHEIDop.GmbID/DC.identifier">gmb-2025-353495</meta:user-defined>
    <meta:user-defined meta:name="OVERHEIDop.versieInformatie"/>
  </office:meta>
</office:document-meta>
</file>